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7416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0784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451in" style:use-optimal-column-width="false"/>
    </style:style>
    <style:style style:name="TableColumn27" style:family="table-column">
      <style:table-column-properties style:column-width="0.1784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0458in" style:use-optimal-column-width="false"/>
    </style:style>
    <style:style style:name="TableColumn30" style:family="table-column">
      <style:table-column-properties style:column-width="0.3375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3388in" style:use-optimal-column-width="false"/>
    </style:style>
    <style:style style:name="TableColumn33" style:family="table-column">
      <style:table-column-properties style:column-width="1.5833in" style:use-optimal-column-width="false"/>
    </style:style>
    <style:style style:name="Table1" style:family="table" style:master-page-name="MP0">
      <style:table-properties style:width="6.9916in" fo:margin-left="0in" table:align="left"/>
    </style:style>
    <style:style style:name="TableRow34" style:family="table-row">
      <style:table-row-properties style:min-row-height="0.0965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break-before="page" fo:text-align="center" fo:margin-left="-0.0833in" fo:margin-right="0.0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 fo:margin-left="-0.0833in" fo:margin-right="-0.03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0965in"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34in"/>
      <style:text-properties fo:font-size="12pt" style:font-size-asian="12pt"/>
    </style:style>
    <style:style style:name="TableRow54" style:family="table-row">
      <style:table-row-properties style:min-row-height="0.0965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right="-0.034in">
        <style:tab-stops>
          <style:tab-stop style:type="left" style:position="0.3854in"/>
          <style:tab-stop style:type="center" style:position="3.3958in"/>
        </style:tab-stops>
      </style:paragraph-properties>
      <style:text-properties fo:font-size="12pt" style:font-size-asian="12pt"/>
    </style:style>
    <style:style style:name="P57" style:parent-style-name="Normal" style:family="paragraph">
      <style:paragraph-properties fo:margin-right="-0.034in">
        <style:tab-stops>
          <style:tab-stop style:type="left" style:position="0.3854in"/>
          <style:tab-stop style:type="center" style:position="3.3958in"/>
        </style:tab-stops>
      </style:paragraph-properties>
      <style:text-properties fo:font-size="12pt" style:font-size-asian="12pt"/>
    </style:style>
    <style:style style:name="P58" style:parent-style-name="Normal" style:family="paragraph">
      <style:paragraph-properties fo:text-align="justify" fo:margin-right="-0.034in"/>
      <style:text-properties fo:font-size="12pt" style:font-size-asian="12pt"/>
    </style:style>
    <style:style style:name="P59" style:parent-style-name="Normal" style:family="paragraph">
      <style:paragraph-properties fo:text-align="center" fo:margin-right="-0.034in"/>
      <style:text-properties style:font-name="Engravers MT" fo:color="#EAEAEA" fo:font-size="100pt" style:font-size-asian="100pt" style:font-size-complex="100pt"/>
    </style:style>
    <style:style style:name="P60" style:parent-style-name="Normal" style:family="paragraph">
      <style:paragraph-properties fo:text-align="center" fo:margin-right="-0.034in"/>
      <style:text-properties fo:color="#EAEAEA" fo:font-size="12pt" style:font-size-asian="12pt" style:font-size-complex="12pt"/>
    </style:style>
    <style:style style:name="P61" style:parent-style-name="Normal" style:family="paragraph">
      <style:paragraph-properties fo:text-align="center" fo:margin-right="-0.034in"/>
      <style:text-properties fo:color="#EAEAEA" fo:font-size="12pt" style:font-size-asian="12pt" style:font-size-complex="12pt"/>
    </style:style>
    <style:style style:name="TableRow62" style:family="table-row">
      <style:table-row-properties style:min-row-height="0.0958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top="0.1in" fo:margin-bottom="0.1in" fo:margin-right="-0.034in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ableRow72" style:family="table-row">
      <style:table-row-properties style:min-row-height="0.0958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1in" fo:margin-bottom="0.1in" fo:margin-right="-0.034in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top="0.1in" fo:margin-bottom="0.1in" fo:margin-right="-0.034in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1in" fo:margin-bottom="0.1in" fo:margin-right="-0.034in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1in" fo:margin-bottom="0.1in" fo:margin-right="-0.034in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1in" fo:margin-bottom="0.1in" fo:margin-right="-0.034in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1in" fo:margin-bottom="0.1in" fo:margin-right="-0.034in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1in" fo:margin-bottom="0.1in" fo:margin-right="-0.034in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1in" fo:margin-bottom="0.1in" fo:margin-right="-0.034in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1in" fo:margin-bottom="0.1in" fo:margin-right="-0.034in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1in" fo:margin-bottom="0.1in" fo:margin-right="-0.034in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1in" fo:margin-bottom="0.1in" fo:margin-right="-0.034in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1in" fo:margin-bottom="0.1in" fo:margin-right="-0.034in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1in" fo:margin-bottom="0.1in" fo:margin-right="-0.034in"/>
    </style:style>
    <style:style style:name="P198" style:parent-style-name="Normal" style:family="paragraph">
      <style:paragraph-properties fo:text-align="justify" fo:margin-top="0.1in" fo:margin-bottom="0.1in" fo:margin-right="-0.034in"/>
    </style:style>
    <style:style style:name="TableRow199" style:family="table-row">
      <style:table-row-properties style:min-row-height="0.6375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02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1in" fo:margin-bottom="0.1in" fo:margin-right="-0.034in"/>
    </style:style>
    <style:style style:name="P205" style:parent-style-name="Normal" style:family="paragraph">
      <style:paragraph-properties fo:text-align="justify" fo:margin-top="0.1in" fo:margin-bottom="0.1in" fo:margin-right="-0.034in"/>
    </style:style>
    <style:style style:name="P206" style:parent-style-name="Normal" style:family="paragraph">
      <style:paragraph-properties fo:text-align="justify" fo:margin-top="0.1in" fo:margin-bottom="0.1in" fo:margin-right="-0.034in"/>
    </style:style>
    <style:style style:name="P207" style:parent-style-name="Normal" style:family="paragraph">
      <style:paragraph-properties fo:text-align="justify" fo:margin-top="0.1in" fo:margin-bottom="0.1in" fo:margin-right="-0.034in"/>
    </style:style>
    <style:style style:name="TableCell2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1in" fo:margin-bottom="0.1in" fo:margin-right="-0.034in"/>
    </style:style>
    <style:style style:name="P210" style:parent-style-name="Normal" style:family="paragraph">
      <style:paragraph-properties fo:text-align="justify" fo:margin-top="0.1in" fo:margin-bottom="0.1in" fo:margin-right="-0.034in"/>
    </style:style>
    <style:style style:name="P211" style:parent-style-name="Normal" style:family="paragraph">
      <style:paragraph-properties fo:text-align="justify" fo:margin-top="0.1in" fo:margin-bottom="0.1in" fo:margin-right="-0.034in"/>
    </style:style>
    <style:style style:name="TableRow212" style:family="table-row">
      <style:table-row-properties style:min-row-height="0.3826in" style:use-optimal-row-height="false"/>
    </style:style>
    <style:style style:name="P213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1in" fo:margin-bottom="0.1in" fo:margin-right="-0.034in"/>
    </style:style>
    <style:style style:name="TableRow216" style:family="table-row">
      <style:table-row-properties style:min-row-height="1.3166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19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0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1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2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223" style:parent-style-name="Normal" style:family="paragraph">
      <style:paragraph-properties fo:text-align="center" fo:margin-top="0.1in" fo:margin-bottom="0.1in" fo:margin-right="-0.034in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weight="bold" style:font-weight-asian="bold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1in" fo:margin-bottom="0.1in" fo:margin-right="-0.034in"/>
    </style:style>
    <style:style style:name="P229" style:parent-style-name="Normal" style:family="paragraph">
      <style:paragraph-properties fo:text-align="justify" fo:margin-top="0.1in" fo:margin-bottom="0.1in" fo:margin-right="-0.034in"/>
    </style:style>
    <style:style style:name="P230" style:parent-style-name="Normal" style:family="paragraph">
      <style:paragraph-properties fo:text-align="justify" fo:margin-top="0.1in" fo:margin-bottom="0.1in" fo:margin-right="-0.034in"/>
    </style:style>
    <style:style style:name="P231" style:parent-style-name="Normal" style:family="paragraph">
      <style:paragraph-properties fo:text-align="justify" fo:margin-top="0.1in" fo:margin-bottom="0.1in" fo:margin-right="-0.034in"/>
    </style:style>
    <style:style style:name="P232" style:parent-style-name="Normal" style:family="paragraph">
      <style:paragraph-properties fo:text-align="justify" fo:margin-top="0.1in" fo:margin-bottom="0.1in" fo:margin-right="-0.034in"/>
    </style:style>
    <style:style style:name="P233" style:parent-style-name="Normal" style:family="paragraph">
      <style:paragraph-properties fo:text-align="justify" fo:margin-top="0.1in" fo:margin-bottom="0.1in" fo:margin-right="-0.034in"/>
    </style:style>
    <style:style style:name="P234" style:parent-style-name="Normal" style:family="paragraph">
      <style:paragraph-properties fo:text-align="justify" fo:margin-top="0.1in" fo:margin-bottom="0.1in" fo:margin-right="-0.034in"/>
    </style:style>
    <style:style style:name="P235" style:parent-style-name="Normal" style:family="paragraph">
      <style:paragraph-properties fo:text-align="justify" fo:margin-top="0.1in" fo:margin-bottom="0.1in" fo:margin-right="-0.034in"/>
    </style:style>
    <style:style style:name="P236" style:parent-style-name="Normal" style:family="paragraph">
      <style:paragraph-properties fo:text-align="justify" fo:margin-top="0.1in" fo:margin-bottom="0.1in" fo:margin-right="-0.034in"/>
    </style:style>
    <style:style style:name="P237" style:parent-style-name="Normal" style:family="paragraph">
      <style:paragraph-properties fo:text-align="justify" fo:margin-top="0.1in" fo:margin-bottom="0.1in" fo:margin-right="-0.034in"/>
    </style:style>
    <style:style style:name="P238" style:parent-style-name="Normal" style:family="paragraph">
      <style:paragraph-properties fo:text-align="justify" fo:margin-top="0.1in" fo:margin-bottom="0.1in" fo:margin-right="-0.034in"/>
    </style:style>
    <style:style style:name="P239" style:parent-style-name="Normal" style:family="paragraph">
      <style:paragraph-properties fo:text-align="justify" fo:margin-top="0.1in" fo:margin-bottom="0.1in" fo:margin-right="-0.034in"/>
    </style:style>
    <style:style style:name="P240" style:parent-style-name="Normal" style:family="paragraph">
      <style:paragraph-properties fo:text-align="justify" fo:margin-top="0.1in" fo:margin-bottom="0.1in" fo:margin-right="-0.034in"/>
    </style:style>
    <style:style style:name="P241" style:parent-style-name="Normal" style:family="paragraph">
      <style:paragraph-properties fo:text-align="justify" fo:margin-top="0.1in" fo:margin-bottom="0.1in" fo:margin-right="-0.034in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top="0.1in" fo:margin-bottom="0.1in" fo:margin-right="-0.034in"/>
    </style:style>
    <style:style style:name="P244" style:parent-style-name="Normal" style:family="paragraph">
      <style:paragraph-properties fo:text-align="justify" fo:margin-top="0.1in" fo:margin-bottom="0.1in" fo:margin-right="-0.034in"/>
    </style:style>
    <style:style style:name="P245" style:parent-style-name="Normal" style:family="paragraph">
      <style:paragraph-properties fo:text-align="justify" fo:margin-top="0.1in" fo:margin-bottom="0.1in" fo:margin-right="-0.034in"/>
    </style:style>
    <style:style style:name="P246" style:parent-style-name="Normal" style:family="paragraph">
      <style:paragraph-properties fo:text-align="justify" fo:margin-top="0.1in" fo:margin-bottom="0.1in" fo:margin-right="-0.034in"/>
    </style:style>
    <style:style style:name="P247" style:parent-style-name="Normal" style:family="paragraph">
      <style:paragraph-properties fo:text-align="justify" fo:margin-top="0.1in" fo:margin-bottom="0.1in" fo:margin-right="-0.034in"/>
    </style:style>
    <style:style style:name="P248" style:parent-style-name="Normal" style:family="paragraph">
      <style:paragraph-properties fo:text-align="justify" fo:margin-top="0.1in" fo:margin-bottom="0.1in" fo:margin-right="-0.034in"/>
    </style:style>
    <style:style style:name="P249" style:parent-style-name="Normal" style:family="paragraph">
      <style:paragraph-properties fo:text-align="justify" fo:margin-top="0.1in" fo:margin-bottom="0.1in" fo:margin-right="-0.034in"/>
    </style:style>
    <style:style style:name="P250" style:parent-style-name="Normal" style:family="paragraph">
      <style:paragraph-properties fo:text-align="justify" fo:margin-top="0.1in" fo:margin-bottom="0.1in" fo:margin-right="-0.034in"/>
    </style:style>
    <style:style style:name="P251" style:parent-style-name="Normal" style:family="paragraph">
      <style:paragraph-properties fo:text-align="justify" fo:margin-top="0.1in" fo:margin-bottom="0.1in" fo:margin-right="-0.034in"/>
    </style:style>
    <style:style style:name="P252" style:parent-style-name="Normal" style:family="paragraph">
      <style:paragraph-properties fo:text-align="justify" fo:margin-top="0.1in" fo:margin-bottom="0.1in" fo:margin-right="-0.034in"/>
    </style:style>
    <style:style style:name="P253" style:parent-style-name="Normal" style:family="paragraph">
      <style:paragraph-properties fo:text-align="justify" fo:margin-top="0.1in" fo:margin-bottom="0.1in" fo:margin-right="-0.034in"/>
    </style:style>
    <style:style style:name="P254" style:parent-style-name="Normal" style:family="paragraph">
      <style:paragraph-properties fo:text-align="justify" fo:margin-top="0.1in" fo:margin-bottom="0.1in" fo:margin-right="-0.034in"/>
    </style:style>
    <style:style style:name="P255" style:parent-style-name="Normal" style:family="paragraph">
      <style:paragraph-properties fo:text-align="justify" fo:margin-top="0.1in" fo:margin-bottom="0.1in" fo:margin-right="-0.034in"/>
    </style:style>
    <style:style style:name="P256" style:parent-style-name="Normal" style:family="paragraph">
      <style:paragraph-properties fo:text-align="justify" fo:margin-top="0.1in" fo:margin-bottom="0.1in" fo:margin-right="-0.034in"/>
    </style:style>
    <style:style style:name="TableRow257" style:family="table-row">
      <style:table-row-properties style:min-row-height="0.20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1in" fo:margin-bottom="0.1in" fo:margin-right="-0.034in"/>
    </style:style>
    <style:style style:name="TableRow262" style:family="table-row">
      <style:table-row-properties style:min-row-height="0.2694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6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268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P269" style:parent-style-name="Normal" style:family="paragraph">
      <style:paragraph-properties fo:text-align="justify" fo:margin-top="0.1in" fo:margin-bottom="0.1in" fo:margin-left="0.0097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Row270" style:family="table-row">
      <style:table-row-properties style:min-row-height="0.1604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73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7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27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top="0.1in" fo:margin-bottom="0.1in" fo:margin-right="-0.034in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top="0.1in" fo:margin-bottom="0.1in" fo:margin-right="-0.034in"/>
    </style:style>
    <style:style style:name="TableRow280" style:family="table-row">
      <style:table-row-properties style:min-row-height="0.5597in" style:use-optimal-row-height="false"/>
    </style:style>
    <style:style style:name="P28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top="0.1in" fo:margin-bottom="0.1in" fo:margin-right="-0.034in"/>
    </style:style>
    <style:style style:name="P284" style:parent-style-name="Normal" style:family="paragraph">
      <style:paragraph-properties fo:text-align="justify" fo:margin-top="0.1in" fo:margin-bottom="0.1in" fo:margin-right="-0.034in"/>
    </style:style>
    <style:style style:name="P285" style:parent-style-name="Normal" style:family="paragraph">
      <style:paragraph-properties fo:text-align="justify" fo:margin-top="0.1in" fo:margin-bottom="0.1in" fo:margin-right="-0.034in"/>
    </style:style>
    <style:style style:name="TableCell28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top="0.1in" fo:margin-bottom="0.1in" fo:margin-right="-0.034in">
        <style:tab-stops>
          <style:tab-stop style:type="right" style:position="2.2937in"/>
        </style:tab-stops>
      </style:paragraph-properties>
    </style:style>
    <style:style style:name="P288" style:parent-style-name="Normal" style:family="paragraph">
      <style:paragraph-properties fo:text-align="justify" fo:margin-top="0.1in" fo:margin-bottom="0.1in" fo:margin-right="-0.034in"/>
    </style:style>
    <style:style style:name="P289" style:parent-style-name="Normal" style:family="paragraph">
      <style:paragraph-properties fo:text-align="justify" fo:margin-top="0.1in" fo:margin-bottom="0.1in" fo:margin-right="-0.034in"/>
    </style:style>
    <style:style style:name="P290" style:parent-style-name="Normal" style:family="paragraph">
      <style:paragraph-properties fo:text-align="justify" fo:margin-top="0.1in" fo:margin-bottom="0.1in" fo:margin-right="-0.034in"/>
    </style:style>
    <style:style style:name="P291" style:parent-style-name="Normal" style:family="paragraph">
      <style:paragraph-properties fo:text-align="justify" fo:margin-top="0.1in" fo:margin-bottom="0.1in" fo:margin-right="-0.034in"/>
    </style:style>
    <style:style style:name="P292" style:parent-style-name="Normal" style:family="paragraph">
      <style:paragraph-properties fo:text-align="justify" fo:margin-top="0.1in" fo:margin-bottom="0.1in" fo:margin-right="-0.034in"/>
    </style:style>
    <style:style style:name="TableCell2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top="0.1in" fo:margin-bottom="0.1in" fo:margin-right="-0.034in"/>
    </style:style>
    <style:style style:name="P295" style:parent-style-name="Normal" style:family="paragraph">
      <style:paragraph-properties fo:text-align="justify" fo:margin-top="0.1in" fo:margin-bottom="0.1in" fo:margin-right="-0.034in"/>
    </style:style>
    <style:style style:name="P296" style:parent-style-name="Normal" style:family="paragraph">
      <style:paragraph-properties fo:text-align="justify" fo:margin-top="0.1in" fo:margin-bottom="0.1in" fo:margin-right="-0.034in"/>
    </style:style>
    <style:style style:name="P297" style:parent-style-name="Normal" style:family="paragraph">
      <style:paragraph-properties fo:text-align="justify" fo:margin-top="0.1in" fo:margin-bottom="0.1in" fo:margin-right="-0.034in"/>
    </style:style>
    <style:style style:name="TableRow298" style:family="table-row">
      <style:table-row-properties style:min-row-height="0.302in" style:use-optimal-row-height="false"/>
    </style:style>
    <style:style style:name="P29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00" style:parent-style-name="Normal" style:family="paragraph">
      <style:paragraph-properties fo:text-align="justify" fo:margin-top="0.1in" fo:margin-bottom="0.1in" fo:margin-right="-0.034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top="0.1in" fo:margin-bottom="0.1in" fo:margin-right="-0.034in"/>
    </style:style>
    <style:style style:name="TableRow303" style:family="table-row">
      <style:table-row-properties style:min-row-height="0.1444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top="0.1in" fo:margin-bottom="0.1in" fo:margin-right="-0.034in"/>
    </style:style>
    <style:style style:name="TableRow308" style:family="table-row">
      <style:table-row-properties style:min-row-height="0.1444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311" style:parent-style-name="Normal" style:family="paragraph">
      <style:paragraph-properties fo:text-align="justify" fo:margin-top="0.1in" fo:margin-bottom="0.1in" fo:margin-right="-0.034in"/>
    </style:style>
    <style:style style:name="P312" style:parent-style-name="Normal" style:family="paragraph">
      <style:paragraph-properties fo:text-align="justify" fo:margin-top="0.1in" fo:margin-bottom="0.1in" fo:margin-right="-0.034in"/>
    </style:style>
    <style:style style:name="TableRow313" style:family="table-row">
      <style:table-row-properties style:min-row-height="0.1444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1in" fo:margin-bottom="0.1in" fo:margin-right="-0.034in"/>
    </style:style>
    <style:style style:name="TableRow318" style:family="table-row">
      <style:table-row-properties style:min-row-height="0.1604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top="0.1in" fo:margin-bottom="0.1in" fo:margin-right="-0.034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1in" fo:margin-bottom="0.1in" fo:margin-right="-0.034in"/>
    </style:style>
    <style:style style:name="TableRow325" style:family="table-row">
      <style:table-row-properties style:min-row-height="0.1604in" style:use-optimal-row-height="false"/>
    </style:style>
    <style:style style:name="P326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1in" fo:margin-bottom="0.1in" fo:margin-right="-0.03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top="0.1in" fo:margin-bottom="0.1in" fo:margin-right="-0.034in"/>
    </style:style>
    <style:style style:name="TableRow331" style:family="table-row">
      <style:table-row-properties style:min-row-height="0.032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3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335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336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P337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top="0.1in" fo:margin-bottom="0.1in" fo:margin-right="-0.034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1in" fo:margin-bottom="0.1in" fo:margin-right="-0.034in"/>
    </style:style>
    <style:style style:name="TableRow342" style:family="table-row">
      <style:table-row-properties style:min-row-height="0.0319in" style:use-optimal-row-height="false"/>
    </style:style>
    <style:style style:name="P343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top="0.1in" fo:margin-bottom="0.1in" fo:margin-right="-0.034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top="0.1in" fo:margin-bottom="0.1in" fo:margin-right="-0.034in"/>
    </style:style>
    <style:style style:name="TableRow348" style:family="table-row">
      <style:table-row-properties style:min-row-height="0.0319in" style:use-optimal-row-height="false"/>
    </style:style>
    <style:style style:name="P34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top="0.1in" fo:margin-bottom="0.1in" fo:margin-right="-0.034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1in" fo:margin-bottom="0.1in" fo:margin-right="-0.034in"/>
    </style:style>
    <style:style style:name="TableRow354" style:family="table-row">
      <style:table-row-properties style:min-row-height="0.0319in" style:use-optimal-row-height="false"/>
    </style:style>
    <style:style style:name="P355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1in" fo:margin-bottom="0.1in" fo:margin-right="-0.034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1in" fo:margin-bottom="0.1in" fo:margin-right="-0.034in"/>
    </style:style>
    <style:style style:name="TableRow360" style:family="table-row">
      <style:table-row-properties style:min-row-height="0.0319in" style:use-optimal-row-height="false"/>
    </style:style>
    <style:style style:name="P361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top="0.1in" fo:margin-bottom="0.1in" fo:margin-right="-0.034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top="0.1in" fo:margin-bottom="0.1in" fo:margin-right="-0.034in"/>
    </style:style>
    <style:style style:name="TableRow366" style:family="table-row">
      <style:table-row-properties style:min-row-height="0.0319in" style:use-optimal-row-height="false"/>
    </style:style>
    <style:style style:name="P367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top="0.1in" fo:margin-bottom="0.1in" fo:margin-right="-0.034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1in" fo:margin-bottom="0.1in" fo:margin-right="-0.034in"/>
    </style:style>
    <style:style style:name="TableRow372" style:family="table-row">
      <style:table-row-properties style:min-row-height="0.7687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1in" fo:margin-bottom="0.1in" fo:margin-right="-0.034in"/>
    </style:style>
    <style:style style:name="TableRow377" style:family="table-row">
      <style:table-row-properties style:min-row-height="0.4576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top="0.1in" fo:margin-bottom="0.1in" fo:margin-right="-0.034in"/>
    </style:style>
    <style:style style:name="TableRow382" style:family="table-row">
      <style:table-row-properties style:min-row-height="0.240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1in" fo:margin-bottom="0.1in" fo:margin-right="-0.034in"/>
    </style:style>
    <style:style style:name="TableRow387" style:family="table-row">
      <style:table-row-properties style:min-row-height="0.240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top="0.1in" fo:margin-bottom="0.1in" fo:margin-right="-0.034in"/>
    </style:style>
    <style:style style:name="TableRow392" style:family="table-row">
      <style:table-row-properties style:min-row-height="0.2409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top="0.1in" fo:margin-bottom="0.1in" fo:margin-right="-0.034in"/>
    </style:style>
    <style:style style:name="TableRow397" style:family="table-row">
      <style:table-row-properties style:min-row-height="0.2409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1in" fo:margin-bottom="0.1in" fo:margin-left="0in" fo:margin-right="-0.034in" fo:text-indent="0in">
        <style:tab-stops>
          <style:tab-stop style:type="left" style:position="0.0083in"/>
          <style:tab-stop style:type="left" style:position="0.175in"/>
        </style:tab-stops>
      </style:paragraph-properties>
    </style:style>
    <style:style style:name="P402" style:parent-style-name="Normal" style:family="paragraph">
      <style:paragraph-properties fo:text-align="justify" fo:margin-top="0.1in" fo:margin-bottom="0.1in" fo:margin-left="0in" fo:margin-right="-0.034in" fo:text-indent="0in">
        <style:tab-stops>
          <style:tab-stop style:type="left" style:position="0.0083in"/>
          <style:tab-stop style:type="left" style:position="0.175in"/>
        </style:tab-stops>
      </style:paragraph-properties>
    </style:style>
    <style:style style:name="TableRow403" style:family="table-row">
      <style:table-row-properties style:min-row-height="0.240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08" style:family="table-row">
      <style:table-row-properties style:min-row-height="0.7958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top="0.1in" fo:margin-bottom="0.1in" fo:margin-right="-0.034in"/>
    </style:style>
    <style:style style:name="T411" style:parent-style-name="Fonteparág.padrão" style:family="text">
      <style:text-properties fo:font-size="12pt" style:font-size-asian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14" style:family="table-row">
      <style:table-row-properties style:min-row-height="0.2409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19" style:family="table-row">
      <style:table-row-properties style:min-row-height="0.2409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top="0.1in" fo:margin-bottom="0.1in" fo:margin-left="0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24" style:parent-style-name="Normal" style:family="paragraph">
      <style:paragraph-properties fo:text-align="justify" fo:margin-top="0.1in" fo:margin-bottom="0.1in" fo:margin-left="0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25" style:parent-style-name="Normal" style:family="paragraph">
      <style:paragraph-properties fo:text-align="justify" fo:margin-top="0.1in" fo:margin-bottom="0.1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P426" style:parent-style-name="Normal" style:family="paragraph">
      <style:paragraph-properties fo:text-align="justify" fo:margin-top="0.1in" fo:margin-bottom="0.1in" fo:margin-right="-0.034in" fo:text-indent="0.0131in">
        <style:tab-stops>
          <style:tab-stop style:type="left" style:position="0.0131in"/>
          <style:tab-stop style:type="left" style:position="0.175in"/>
        </style:tab-stops>
      </style:paragraph-properties>
    </style:style>
    <style:style style:name="TableRow427" style:family="table-row">
      <style:table-row-properties style:min-row-height="0.2409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32" style:family="table-row">
      <style:table-row-properties style:min-row-height="0.2409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top="0.1in" fo:margin-bottom="0.1in" fo:margin-right="-0.034in">
        <style:tab-stops>
          <style:tab-stop style:type="left" style:position="0.175in"/>
        </style:tab-stops>
      </style:paragraph-properties>
    </style:style>
    <style:style style:name="TableRow437" style:family="table-row">
      <style:table-row-properties style:min-row-height="0.2409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top="0.1in" fo:margin-bottom="0.1in" fo:margin-left="0.0083in" fo:margin-right="-0.034in" fo:text-indent="0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ableRow442" style:family="table-row">
      <style:table-row-properties style:min-row-height="0.240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top="0.1in" fo:margin-bottom="0.1in" fo:margin-right="-0.034in"/>
    </style:style>
    <style:style style:name="TableRow447" style:family="table-row">
      <style:table-row-properties style:min-row-height="0.2409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top="0.1in" fo:margin-bottom="0.1in" fo:margin-right="-0.034in"/>
    </style:style>
    <style:style style:name="TableRow452" style:family="table-row">
      <style:table-row-properties style:min-row-height="0.2409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top="0.1in" fo:margin-bottom="0.1in" fo:margin-right="-0.034in"/>
    </style:style>
    <style:style style:name="TableRow457" style:family="table-row">
      <style:table-row-properties style:min-row-height="0.2409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top="0.1in" fo:margin-bottom="0.1in" fo:margin-right="-0.034in"/>
    </style:style>
    <style:style style:name="P460" style:parent-style-name="Normal" style:family="paragraph">
      <style:paragraph-properties fo:text-align="justify" fo:margin-top="0.1in" fo:margin-bottom="0.1in" fo:margin-right="-0.034in"/>
    </style:style>
    <style:style style:name="TableRow461" style:family="table-row">
      <style:table-row-properties style:min-row-height="0.2409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464" style:parent-style-name="Normal" style:family="paragraph">
      <style:paragraph-properties fo:text-align="justify" fo:margin-top="0.1in" fo:margin-bottom="0.1in" fo:margin-right="-0.034in"/>
      <style:text-properties fo:color="#C0C0C0" fo:font-size="12pt" style:font-size-asian="12pt"/>
    </style:style>
    <style:style style:name="P465" style:parent-style-name="Normal" style:family="paragraph">
      <style:paragraph-properties fo:text-align="center" fo:margin-top="0.1in" fo:margin-bottom="0.1in" fo:margin-right="-0.0354in"/>
      <style:text-properties fo:color="#999999" fo:font-size="12pt" style:font-size-asian="12pt"/>
    </style:style>
    <style:style style:name="P466" style:parent-style-name="Normal" style:family="paragraph">
      <style:paragraph-properties fo:text-align="center" fo:margin-top="0.1in" fo:margin-bottom="0.1in" fo:margin-right="-0.0354in"/>
      <style:text-properties fo:color="#999999" fo:font-size="12pt" style:font-size-asian="12pt"/>
    </style:style>
    <style:style style:name="P467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470" style:parent-style-name="Normal" style:family="paragraph">
      <style:paragraph-properties fo:margin-top="0.1in" fo:margin-bottom="0.1in" fo:margin-right="-0.034in"/>
      <style:text-properties fo:font-size="12pt" style:font-size-asian="12pt"/>
    </style:style>
    <style:style style:name="P471" style:parent-style-name="Normal" style:family="paragraph">
      <style:paragraph-properties fo:text-align="center" fo:margin-top="0.1in" fo:margin-bottom="0.1in" fo:margin-right="-0.034in"/>
      <style:text-properties fo:color="#999999" fo:font-size="12pt" style:font-size-asian="12pt"/>
    </style:style>
    <style:style style:name="P472" style:parent-style-name="Normal" style:family="paragraph">
      <style:paragraph-properties fo:text-align="center" fo:margin-top="0.1in" fo:margin-bottom="0.1in" fo:margin-right="-0.034in"/>
      <style:text-properties fo:color="#999999" fo:font-size="12pt" style:font-size-asian="12pt"/>
    </style:style>
    <style:style style:name="P473" style:parent-style-name="Normal" style:family="paragraph">
      <style:paragraph-properties fo:text-align="center" fo:margin-top="0.1in" fo:margin-bottom="0.1in" fo:margin-right="-0.034in"/>
      <style:text-properties fo:font-size="12pt" style:font-size-asian="12pt"/>
    </style:style>
    <style:style style:name="TableRow474" style:family="table-row">
      <style:table-row-properties style:min-row-height="0.2409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P477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top="0.1in" fo:margin-bottom="0.1in" fo:margin-right="-0.034in"/>
      <style:text-properties fo:font-size="12pt" style:font-size-asian="12pt"/>
    </style:style>
    <style:style style:name="TableRow480" style:family="table-row">
      <style:table-row-properties style:min-row-height="0.2409in"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top="0.1in" fo:margin-bottom="0.1in" fo:margin-right="-0.034in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top="0.1in" fo:margin-bottom="0.1in" fo:margin-right="-0.034in"/>
    </style:style>
    <style:style style:name="T491" style:parent-style-name="Fonteparág.padrão" style:family="text">
      <style:text-properties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P497" style:parent-style-name="Normal" style:family="paragraph">
      <style:paragraph-properties fo:text-align="justify" fo:margin-right="-0.034in"/>
    </style:style>
    <style:style style:name="P498" style:parent-style-name="Normal" style:family="paragraph">
      <style:paragraph-properties fo:text-align="justify" fo:margin-right="-0.034in"/>
    </style:style>
    <style:style style:name="P499" style:parent-style-name="Normal" style:family="paragraph">
      <style:paragraph-properties fo:text-align="justify" fo:margin-right="-0.034in"/>
      <style:text-properties fo:font-weight="bold" style:font-weight-asian="bold"/>
    </style:style>
    <style:style style:name="P500" style:parent-style-name="Normal" style:family="paragraph">
      <style:paragraph-properties fo:text-align="justify" fo:margin-right="-0.034in"/>
      <style:text-properties fo:font-weight="bold" style:font-weight-asian="bold"/>
    </style:style>
    <style:style style:name="P501" style:parent-style-name="Normal" style:family="paragraph">
      <style:paragraph-properties fo:text-align="justify" fo:margin-right="-0.034in"/>
    </style:style>
    <style:style style:name="T502" style:parent-style-name="Fonteparág.padrão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FORMULÁRIO PADRÃO PARA CONFECÇÃO DE MEMORIAL</text:p>
            <text:p text:style-name="P50">ECONÔMICO-SANITÁRIO PARA ESTABELECIMENTOS DE CARNES E DERIV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2">
            <text:p text:style-name="P56"><text:tab/><text:tab/>ESPAÇO PARA USO EXCLUSIVO DA CISPOA</text:p>
            <text:p text:style-name="P57"/>
            <text:p text:style-name="P58"/>
            <text:p text:style-name="P59">CISPOA</text:p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3">
            <text:p text:style-name="P64">1. Razão Social da<text:s/>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9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2. CGC:</text:p>
          </table:table-cell>
          <table:table-cell table:style-name="TableCell75" table:number-columns-spanned="31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3. Nº do CISPO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6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4. Responsável leg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5. Responsável Técnico Médico Veteriná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6">
            <text:p text:style-name="P114">6. Propriedade do estabel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<text:span text:style-name="T117"><text:s/>Própria <text:s text:c="8"/>Arrendada. Proprietário:<text:s/></text:span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7. Endereço:</text:p>
          </table:table-cell>
          <table:covered-table-cell/>
          <table:covered-table-cell/>
          <table:covered-table-cell/>
          <table:table-cell table:style-name="TableCell126" table:number-columns-spanned="28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8. CEP:</text:p>
          </table:table-cell>
          <table:table-cell table:style-name="TableCell136" table:number-columns-spanned="31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9.<text:s/>Coordenadas Geográf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9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5">
            <text:p text:style-name="P155">10. Endereço para correspon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7">
            <text:p text:style-name="P157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11. CEP:</text:p>
          </table:table-cell>
          <table:covered-table-cell/>
          <table:table-cell table:style-name="TableCell166" table:number-columns-spanned="30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12. Telefones d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0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13. e-mail:</text:p>
          </table:table-cell>
          <table:covered-table-cell/>
          <table:covered-table-cell/>
          <table:table-cell table:style-name="TableCell186" table:number-columns-spanned="29">
            <text:p text:style-name="P187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14. Motivo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4">
            <text:p text:style-name="P197"><text:s/>registro <text:s text:c="6"/>alteração do memorial <text:s text:c="5"/>complementação do memorial</text:p>
            <text:p text:style-name="P198"><text:s/>reforma e ampliação<text:s/>– especifique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 table:number-rows-spanned="2">
            <text:p text:style-name="P201"/>
            <text:p text:style-name="P202">15. Classificação do estabelecimento: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2">
            <text:p text:style-name="P204"><text:s/>Matadouro-frigorífico</text:p>
            <text:p text:style-name="P205"><text:s/>Fábrica de Produtos Suínos</text:p>
            <text:p text:style-name="P206"><text:s/>Entreposto de Pescado</text:p>
            <text:p text:style-name="P207"><text:s/>Matadouro de Aves e Pequenos An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<text:s/>Fábrica de Conservas de <text:s/>Produtos Cárneos<text:s/></text:p>
            <text:p text:style-name="P210"><text:s/>Entreposto de Carnes e Derivados</text:p>
            <text:p text:style-name="P211"><text:s/>Fábrica de Conservas de Pescado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table-cell table:style-name="TableCell214" table:number-columns-spanned="27">
            <text:p text:style-name="P215"><text:s/>Outro. Especifique: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  <text:p text:style-name="P219"/>
            <text:p text:style-name="P220"/>
            <text:p text:style-name="P221">16. Tipo de tecnologia</text:p>
            <text:p text:style-name="P222">e</text:p>
            <text:p text:style-name="P223"><text:span text:style-name="T224">produção<text:s/></text:span><text:span text:style-name="T225">diária<text:s/></text:span><text:span text:style-name="T226">máxima pretendida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>ABATE:</text:p>
            <text:p text:style-name="P229"><text:s/>bovinos/bubalino – quant.:<text:s/><text:bookmark-start text:name="Texto9"/>    <text:bookmark-end text:name="Texto9"/><text:s/>animais</text:p>
            <text:p text:style-name="P230"><text:s/>suíno – quant.:<text:s/><text:bookmark-start text:name="Texto98"/>    <text:bookmark-end text:name="Texto98"/><text:s/>animais</text:p>
            <text:p text:style-name="P231"><text:s/>ovino – quant.:<text:s/><text:bookmark-start text:name="Texto97"/>    <text:bookmark-end text:name="Texto97"/>animais</text:p>
            <text:p text:style-name="P232"><text:s/>caprino – quant.:<text:s/><text:bookmark-start text:name="Texto12"/>    <text:bookmark-end text:name="Texto12"/><text:s/>animais</text:p>
            <text:p text:style-name="P233"><text:s/>vitelos – quant.:<text:s/><text:bookmark-start text:name="Texto13"/>    <text:bookmark-end text:name="Texto13"/><text:s/>animais</text:p>
            <text:p text:style-name="P234"><text:s/>javali – quant.:<text:s/><text:bookmark-start text:name="Texto14"/>    <text:bookmark-end text:name="Texto14"/><text:s/>animais</text:p>
            <text:p text:style-name="P235"><text:s/>capivara – quant.:<text:s/><text:bookmark-start text:name="Texto15"/>    <text:bookmark-end text:name="Texto15"/><text:s/>animais</text:p>
            <text:p text:style-name="P236"><text:s/>emas – quant.:<text:s/><text:bookmark-start text:name="Texto16"/>    <text:bookmark-end text:name="Texto16"/><text:s/>animais</text:p>
            <text:p text:style-name="P237"><text:s/>avestruz – quant.:<text:s/><text:bookmark-start text:name="Texto17"/>    <text:bookmark-end text:name="Texto17"/><text:s/>animais</text:p>
            <text:p text:style-name="P238"><text:s/>aves – tipo:       <text:s text:c="2"/>quant.:<text:s/><text:bookmark-start text:name="Texto19"/>     <text:bookmark-end text:name="Texto19"/><text:s/>animais</text:p>
            <text:p text:style-name="P239"><text:s/>coelhos – quant.:<text:s/><text:bookmark-start text:name="Texto20"/>     <text:bookmark-end text:name="Texto20"/><text:s/>animais</text:p>
            <text:p text:style-name="P240"><text:s/>peixes – <text:s/>quant.:<text:s/><text:bookmark-start text:name="Texto21"/>     <text:bookmark-end text:name="Texto21"/><text:s/>Kg<text:s/></text:p>
            <text:p text:style-name="P241"><text:s/>outros – tipo:       <text:s text:c="11"/>quant.:<text:s/><text:bookmark-start text:name="Texto23"/>     <text:bookmark-end text:name="Texto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CARNES:</text:p>
            <text:p text:style-name="P244"><text:s/>carnes desossadas/cortes <text:s/>– quant.:<text:s/><text:bookmark-start text:name="Texto24"/>     <text:bookmark-end text:name="Texto24"/><text:s/>Kg</text:p>
            <text:p text:style-name="P245"><text:s/>fracionamento – quant.:<text:s/><text:bookmark-start text:name="Texto26"/>     <text:bookmark-end text:name="Texto26"/><text:s/>Kg</text:p>
            <text:p text:style-name="P246"><text:s/>filetagem pescado– quant.:<text:s/><text:bookmark-start text:name="Texto27"/>    <text:bookmark-end text:name="Texto27"/><text:s/>Kg</text:p>
            <text:p text:style-name="P247"><text:s/>fatiamento – quant.:<text:s/><text:bookmark-start text:name="Texto28"/>     <text:bookmark-end text:name="Texto28"/><text:s/>Kg</text:p>
            <text:p text:style-name="P248"><text:s/>conservas frescais – <text:s/>quant.:<text:s/><text:bookmark-start text:name="Texto30"/>     <text:bookmark-end text:name="Texto30"/><text:s/>Kg</text:p>
            <text:p text:style-name="P249"><text:s/>conservas defumadas – <text:s/>quant.:<text:s/><text:bookmark-start text:name="Texto31"/>     <text:bookmark-end text:name="Texto31"/><text:s/>Kg</text:p>
            <text:p text:style-name="P250"><text:s/>conservas cozidas – <text:s/>quant.:<text:s/><text:bookmark-start text:name="Texto32"/>     <text:bookmark-end text:name="Texto32"/><text:s/>Kg</text:p>
            <text:p text:style-name="P251"><text:s/>conservas maturadas – <text:s/>quant.:<text:s/><text:bookmark-start text:name="Texto33"/>     <text:bookmark-end text:name="Texto33"/><text:s/>Kg</text:p>
            <text:p text:style-name="P252"><text:s/>Hambúrgueres congelados – quant.:<text:s/><text:bookmark-start text:name="Texto34"/>     <text:bookmark-end text:name="Texto34"/><text:s/>Kg</text:p>
            <text:p text:style-name="P253"><text:s/>banha/torresmo – <text:s/>quant.:<text:s/><text:bookmark-start text:name="Texto35"/>     <text:bookmark-end text:name="Texto35"/><text:s/>Kg</text:p>
            <text:p text:style-name="P254"><text:s/>charque – <text:s/>quant.:<text:s/><text:bookmark-start text:name="Texto36"/>     <text:bookmark-end text:name="Texto36"/><text:s/>Kg</text:p>
            <text:p text:style-name="P255"><text:s/>salgados – tipo:     <text:s/><text:s/>quant.:<text:s/><text:bookmark-start text:name="Texto37"/>     <text:bookmark-end text:name="Texto37"/><text:s/>Kg</text:p>
            <text:p text:style-name="P256"><text:s/>outros- tipo:       <text:s text:c="12"/>quant.:<text:s/><text:bookmark-start text:name="Texto39"/>     <text:bookmark-end text:name="Texto39"/><text:s/>K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1">
            <text:p text:style-name="P259">17. Velocidade de ab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1">
            <text:p text:style-name="P26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18. Lista dos produtos que pretende produzir<text:s/>e produção máxima pretendida, em kg, por dia.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3">
            <text:list text:style-name="LFO1" text:continue-numbering="true">
              <text:list-item>
                <text:p text:style-name="P267">     </text:p>
              </text:list-item>
              <text:list-item>
                <text:p text:style-name="P268">     </text:p>
              </text:list-item>
              <text:list-item>
                <text:p text:style-name="P269">    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 table:number-rows-spanned="3">
            <text:p text:style-name="P272"/>
            <text:p text:style-name="P273"/>
            <text:p text:style-name="P274"/>
            <text:p text:style-name="P275">19. Matéria-pr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1. Proce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7">
            <text:p text:style-name="P27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 table:number-rows-spanned="2">
            <text:p text:style-name="P283"/>
            <text:p text:style-name="P284"/>
            <text:p text:style-name="P285">2. Tip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4">
            <text:p text:style-name="P287"><text:s/>animais vivos<text:s/><text:tab/></text:p>
            <text:p text:style-name="P288"><text:s/>pescados</text:p>
            <text:p text:style-name="P289"><text:s/>carne<text:s/>com osso <text:s text:c="37"/></text:p>
            <text:p text:style-name="P290"><text:s/>carne desossada<text:s/></text:p>
            <text:p text:style-name="P291"><text:s/>conservas cárneas<text:s/></text:p>
            <text:p text:style-name="P292"><text:s/>C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  <text:p text:style-name="P295"/>
            <text:p text:style-name="P296"><text:s/>congelados<text:s/></text:p>
            <text:p text:style-name="P297"><text:s/>resfriados</text:p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7">
            <text:p text:style-name="P302"><text:s/>Outros – tipo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2">
            <text:p text:style-name="P305">20. Mercado de consum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0">
            <text:p text:style-name="P30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2">
            <text:p text:style-name="P310">21. Descrição<text:s/>detalhada<text:s/>do processo/fluxo de abate por espécie e/ou industrialização de<text:s/>cada tipo de produto e do uso de cada seção quando for o caso:</text:p>
            <text:p text:style-name="P311">     </text:p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1">
            <text:p text:style-name="P315">22. Número aproximado de funcionários diretamente envolvidos na prod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     </text:p>
          </table:table-cell>
        </table:table-row>
        <table:table-row table:style-name="TableRow318">
          <table:table-cell table:style-name="TableCell319" table:number-columns-spanned="20" table:number-rows-spanned="2">
            <text:p text:style-name="P320">23. Meios de transporte a serem utiliz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8">
            <text:p text:style-name="P322">1. Matéria-pri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     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2. Produto pro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     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0" table:number-rows-spanned="6">
            <text:p text:style-name="P333"/>
            <text:p text:style-name="P334"/>
            <text:p text:style-name="P335">24.<text:s/>Água<text:s/></text:p>
            <text:p text:style-name="P336">de</text:p>
            <text:p text:style-name="P337"><text:s/>abaste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>1. Procedên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2">
            <text:p text:style-name="P34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0">
            <text:p text:style-name="P345">2. Vaz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12">
            <text:p text:style-name="P347"><text:bookmark-start text:name="Texto57"/>     <text:bookmark-end text:name="Texto57"/><text:s/>litros/h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0">
            <text:p text:style-name="P351">3. Cap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2">
            <text:p text:style-name="P35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4. Tra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2">
            <text:p text:style-name="P359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14">
            <text:p text:style-name="P363">5. Reservatórios (capacidad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><text:bookmark-start text:name="Texto60"/>     <text:bookmark-end text:name="Texto60"/><text:s/>li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9">
            <text:p text:style-name="P369">6. Distrib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1">
            <text:p text:style-name="P374">25. Características do sistema de coleta e remoção (ralos<text:s/>sifonados, canaletas, etc.) das águas residuais/servidas do interior da indústria e currais/pocilgas em direção ao tratamento de efluent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1">
            <text:p text:style-name="P37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8">
            <text:p text:style-name="P379">26. Sistema de ventilação, exaustão, climatização das se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     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1">
            <text:p text:style-name="P384">27. Tipo de iluminação utilizadas das<text:s/>se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11">
            <text:p text:style-name="P38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0">
            <text:p text:style-name="P389">28. Sistema de produção de água qu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2">
            <text:p text:style-name="P39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1">
            <text:p text:style-name="P394">29. Possui sistema de mangueiras com engate rápido em pontos estratégic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<text:s/>Sim <text:s text:c="4"/>Não<text:s/></text:p>
          </table:table-cell>
        </table:table-row>
        <table:table-row table:style-name="TableRow397">
          <table:table-cell table:style-name="TableCell398" table:number-columns-spanned="18">
            <text:p text:style-name="P399">30. Lista de equipamentos indicando 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4">
            <text:list text:style-name="LFO2" text:continue-numbering="true">
              <text:list-item>
                <text:p text:style-name="P401">     </text:p>
              </text:list-item>
              <text:list-item>
                <text:p text:style-name="P402"><text:bookmark-start text:name="Texto66"/>     <text:bookmark-end text:name="Texto6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8">
            <text:p text:style-name="P405">31. Indicação do sistema de controle de<text:s/>tempo, temperatura e umidade das seções e equipamentos quando for o ca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4">
            <text:p text:style-name="P407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18">
            <text:p text:style-name="P410"><text:span text:style-name="T411">32. Indicação do sistema de remoção dos animais e/ou produtos dos tanques de escalda, cozimento, resfriamento, etc. quando for o caso: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8">
            <text:p text:style-name="P416">33. Indicação do sistema de<text:s/>remoção dos produtos não comestíveis (resíduos, ossos, couros, sangue, chifres, etc.) e condenados, quando for o caso, das seções de abate ou de manipulação à seção de resídu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4">
            <text:p text:style-name="P418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8">
            <text:p text:style-name="P421">34. Indicação do tipo de tratamento aplicado aos produtos não comestíveis e condena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4">
            <text:list text:style-name="LFO3" text:continue-numbering="true">
              <text:list-item>
                <text:p text:style-name="P423">Couros: salga <text:s text:c="2"/>terceirizado</text:p>
              </text:list-item>
              <text:list-item>
                <text:p text:style-name="P424">Resíduos, sangue, condenados:<text:s/><text:bookmark-start text:name="Selecionar100"/></text:p>
              </text:list-item>
            </text:list>
            <text:p text:style-name="P425"><text:s text:c="8"/><text:bookmark-end text:name="Selecionar100"/><text:s/>Próprio. Especifique:      </text:p>
            <text:p text:style-name="P426"><text:s text:c="9"/>Terceirizado. Especifique: 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8">
            <text:p text:style-name="P429">35. Indicação dos sistemas de aquecimentos dos tanques de escaldagem, cozimento, fusã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4">
            <text:p text:style-name="P43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8">
            <text:p text:style-name="P434">36. Indicação do sistema de produção de água gelada e/ou gelo e de condução destes ao local de estocagem e utilizaçã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1">
            <text:p text:style-name="P439">37. Lista de câmaras frias e fábricas de gelo indicando respectiva temperatura e mater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1">
            <text:list text:style-name="LFO4" text:continue-numbering="true">
              <text:list-item>
                <text:p text:style-name="P441">    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4">
            <text:p text:style-name="P444">38. Tipo de pavimentação ex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8">
            <text:p text:style-name="P446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7">
            <text:p text:style-name="P449">39. Tipo de delimitação da área exter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5">
            <text:p text:style-name="P451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0">
            <text:p text:style-name="P454">40. Indicação de existência nas proximidades de estabelecimentos ou <text:s/>propriedades que por sua natureza de produção possa produzir mau cheiro ou interferir na qualidade do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>     </text:p>
          </table:table-cell>
          <table:covered-table-cell/>
        </table:table-row>
        <table:table-row table:style-name="TableRow457">
          <table:table-cell table:style-name="TableCell458" table:number-columns-spanned="32">
            <text:p text:style-name="P459">41. Outras<text:s/>considerações:</text:p>
            <text:p text:style-name="P460"><text:bookmark-start text:name="Texto79"/>     <text:bookmark-end text:name="Texto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3">
            <text:p text:style-name="P463"/>
            <text:p text:style-name="P464"/>
            <text:p text:style-name="P465">Assinatura e carimbo<text:s/></text:p>
            <text:p text:style-name="P466">do responsável legal pela empresa</text:p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9">
            <text:p text:style-name="P469"/>
            <text:p text:style-name="P470"/>
            <text:p text:style-name="P471">Assinatura e carimbo do responsável</text:p>
            <text:p text:style-name="P472">técnico Médico Veterinário pela empresa</text:p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23">
            <text:p text:style-name="P476">Visto do Médico Veterinário responsável</text:p>
            <text:p text:style-name="P477">pelo serviço de inspeção se houv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9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5">
            <text:p text:style-name="P482"><text:span text:style-name="T483">Local:<text:s/></text:span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>D<text:span text:style-name="T491">ata:<text:s/></text:span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ext:p text:style-name="P498"/>
      <text:p text:style-name="P499">Nota 1: A natureza dos pisos, paredes, teto, forros, janelas, portas, divisórias/cercas, etc devem constar no memorial descritivo da construção.</text:p>
      <text:p text:style-name="P500"/>
      <text:p text:style-name="P501"><text:span text:style-name="T502">Nota 2: Todas as páginas devem ser rubricadas pelos responsáveis pela 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ngravers MT" svg:font-family="Engravers MT" style:font-family-generic="roman" style:font-pitch="variable" svg:panose-1="2 9 7 7 8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0.98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text-indent="3.15in"/>
      <style:text-properties fo:font-size="12pt" style:font-size-asian="12pt" fo:hyphenate="false"/>
    </style:style>
    <style:style style:name="Númerodepágina" style:display-name="Número de página" style:family="text" style:parent-style-name="Fonteparág.padrão"/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TableColumn38" style:family="table-column">
      <style:table-column-properties style:column-width="0.575in"/>
    </style:style>
    <style:style style:name="TableColumn39" style:family="table-column">
      <style:table-column-properties style:column-width="6.25in"/>
    </style:style>
    <style:style style:name="Table37" style:family="table">
      <style:table-properties style:width="6.82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P46" style:parent-style-name="Cabeçalho" style:family="paragraph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Normal"><text:span text:style-name="T42"><draw:frame draw:style-name="a0" draw:name="Imagem 1" text:anchor-type="as-char" svg:x="0in" svg:y="0in" svg:width="0.4125in" svg:height="0.5506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43">
              <text:p text:style-name="P44"/>
              <text:p text:style-name="P45">ESTADO DO RIO GRANDE DO SUL SECRETARIA DA AGRICULTURA, PECUÁRIA, PESCA E AGRONEGÓCIO</text:p>
              <text:p text:style-name="P46">Departamento de Produção Animal</text:p>
              <text:p text:style-name="Normal"><text:span text:style-name="T47">Coordenadoria de Inspeção Industrial e Sanitária de Produtos de Origem Animal</text:span></text:p>
            </table:table-cell>
          </table:table-row>
        </table:table>
        <text:p text:style-name="P48"/>
      </style:header>
      <style:footer>
        <text:p text:style-name="P49"><text:span text:style-name="Númerodepágina"><text:page-number text:fixed="false">2</text:page-number></text:span><text:span text:style-name="Númerodepágina"><text:s/>de<text:s/></text:span><text:span text:style-name="Númerodepágina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felipe-schuck</meta:initial-creator>
    <dc:creator>A</dc:creator>
    <meta:creation-date>2019-07-22T14:24:00Z</meta:creation-date>
    <dc:date>2019-07-22T14:24:00Z</dc:date>
    <meta:print-date>2008-08-07T14:18:00Z</meta:print-date>
    <meta:template xlink:href="Normal" xlink:type="simple"/>
    <meta:editing-cycles>2</meta:editing-cycles>
    <meta:editing-duration>PT120S</meta:editing-duration>
    <meta:document-statistic meta:page-count="5" meta:paragraph-count="10" meta:word-count="829" meta:character-count="5296" meta:row-count="37" meta:non-whitespace-character-count="4477"/>
  </office:meta>
</office:document-meta>
</file>